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Arial"/>
    </style:style>
    <style:style style:name="P3" style:family="paragraph" style:parent-style-name="Text_20_body">
      <style:paragraph-properties fo:margin-top="0cm" fo:margin-bottom="0cm" loext:contextual-spacing="false"/>
      <style:text-properties fo:color="#ff0000" style:font-name="Arial" fo:font-weight="bold"/>
    </style:style>
    <style:style style:name="P4" style:family="paragraph" style:parent-style-name="Text_20_body">
      <style:paragraph-properties fo:margin-top="0cm" fo:margin-bottom="0cm" loext:contextual-spacing="false" fo:text-align="justify"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variant="normal" fo:text-transform="none" style:font-name="Arial"/>
    </style:style>
    <style:style style:name="T4"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l’attention du Commissaire Enquêteur,</text:p>
      <text:p text:style-name="P2">Je suis contre le projet de parc éolien du chemin de chalons à <text:span text:style-name="T1">Saint Martin aux Champs, Songy et Cheppes la Prairie</text:span></text:p>
      <text:p text:style-name="P2">Encore un projet où l’argent est privilégié au détriment de l’environnement, de la biodiversité, de la santé des riverains et des animaux !</text:p>
      <text:p text:style-name="P2">L’installation d’éoliennes terrestres ou offshore est une «  catastrophe écologique ».</text:p>
      <text:p text:style-name="P2">Déboiser des forêts pour y installer des éoliennes est une ineptie. Idem pour l’implantation d’éoliennes dans des prairies, dans des terres agricoles, dans des zones Natura 2000 etc…</text:p>
      <text:p text:style-name="P2">Où est l’écologie lorsqu’on remplace des arbres par des éoliennes ?</text:p>
      <text:p text:style-name="P2">Les éoliennes font du bruit, génèrent des infrasons, des basses-fréquences, des champs électromagnétiques qui affectent les humains mais aussi les animaux. L’ANSES, comme pour l’amiante, les pesticides etc….  n’a pas le courage de dénoncer le lien entre les problèmes de santé des personnes et les éoliennes. Pourtant, l’Académie de Médecine recommande depuis 2006, une distance de plus de 1500m entre les éoliennes  et les habitations afin de réduire la nocivité du bruit éolien. En effet, plus les éoliennes sont hautes et puissantes pour des raisons de rentabilité, plus elles sont nocives.</text:p>
      <text:p text:style-name="P2">En Allemagne, une association « DSGS e.V » Deutsche Schutz Gemeinschaft  Schall für Mensch un Tier défend les nombreux riverains qui subissent les nuisances des éoliennes. Les nombreux témoignages d’allemands corroborent les témoignages de riverains de parcs éoliens en France. Ni en France, ni en Allemagne, les pouvoirs publics ne veulent reconnaître les méfaits des éoliennes sur la santé des riverains de parcs éoliens. C’est l’omerta !</text:p>
      <text:p text:style-name="P2">Par ailleurs, tous les promoteurs éoliens, France Energie Eolienne, l’Ademe  prétendent <text:span text:style-name="T2">qu’à une distance de 500m entre les éoliennes et les habitations, le bruit d’une éolienne ne dépasse pas les 35 dB</text:span> !! La réalité est toute autre.  Ils « oublient » juste  de préciser que divers facteurs tels la puissance de l’éolienne, la hauteur de l’éolienne, la direction du vent, la vitesse du vent, la topographie etc…. influent énormément sur le bruit d’une éolienne. Il a été constaté qu’à 750m d’une éolienne, le bruit mesuré atteint plus de 45 dB  et qu’il faut fermer les fenêtres la nuit pour pouvoir atténuer le bruit et pour espérer dormir !  </text:p>
      <text:p text:style-name="P3">La France fait la même erreur que l’Allemagne en misant que sur l’éolien alors que la priorité était de tout mettre en œuvre pour réduire la consommation d’électricité et surtout de chercher des alternatives qui n’auront pas d’impact négatif sur l’environnement. </text:p>
      <text:p text:style-name="P2">Force est de constater qu’on privilégie l’enrichissement de sociétés qui, pour la majorité d’entre elles sont étrangères.</text:p>
      <text:p text:style-name="P2">Tous ceux qui veulent encore croire les discours des promoteurs éoliens, de certains  qui se prétendent « écologistes  ou des élus en quête de retombées financières pour leurs communes, devraient prendre connaissance des derniers ouvrages parus : </text:p>
      <text:p text:style-name="P4"><text:span text:style-name="T4">-</text:span><text:span text:style-name="T3">       </text:span><text:span text:style-name="T4">« le scandale éolien » d’Antoine Waechter (ingénieur écologue)</text:span></text:p>
      <text:p text:style-name="P4"><text:span text:style-name="T4">-</text:span><text:span text:style-name="T3">       </text:span><text:span text:style-name="T4">« éoliennes, la face noire de la transition écologique » de Fabien Bouglé</text:span></text:p>
      <text:p text:style-name="P2">Pour ceux qui malgré tout refusent encore la réalité, le mieux est de vivre au moins 3 semaines (7/j7, 24h/24) dans les Hauts de France ou en Allemagne du Nord, à proximité immédiate des éoliennes (à moins de 800m) dans l’une des communes encerclées par <text:soft-page-break/>des dizaines d’éoliennes (ex. : Vauvillers, Hangest-en-Santerre, Schönfeld, Dobberkau etc…).</text:p>
      <text:p text:style-name="P2">Nos campagnes se transforment actuellement en friche industrielle avec l'implantation de milliers d'éoliennes. Un parc éolien en attire souvent un autre à côté ou alors il s’agrandit !</text:p>
      <text:p text:style-name="P2">L’humain est responsable de la destruction de la planète. N’aggravons pas la situation avec un programme de  transition écologique qui n’est pas respectueux de l’environnement, qui ne protège ni la nature, ni les humains, ni les animaux, ni les océans.</text:p>
      <text:p text:style-name="P2">Il est grand temps de dire STOP à l’éolien.</text:p>
      <text:p text:style-name="P2">Sylvia KIEFFER</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15:17:58.232000000</meta:creation-date>
    <meta:editing-duration>P0D</meta:editing-duration>
    <meta:editing-cycles>1</meta:editing-cycles>
    <meta:document-statistic meta:table-count="0" meta:image-count="0" meta:object-count="0" meta:page-count="2" meta:paragraph-count="19" meta:word-count="620" meta:character-count="3926" meta:non-whitespace-character-count="3298"/>
    <meta:generator>LibreOffice/6.1.6.3.M9$Windows_X86_64 LibreOffice_project/ba0884e6ed0832b75b86e5a1cd45ee961485837a</meta:generator>
  </office:meta>
</office:document-meta>
</file>